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4F800000E0B00000F823B4AC7D49CC038D7.wmf" manifest:media-type="image/x-wmf"/>
  <manifest:file-entry manifest:full-path="Pictures/100002010000008800000096E2435308D4CD08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paragraph-properties style:text-autospace="none"/>
      <style:text-properties fo:color="#000000"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style:font-size-asian="9pt" style:font-name-complex="Verdana" style:font-size-complex="9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indent="-0.501cm" style:auto-text-indent="false" style:text-autospace="non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indent="-0.501cm" style:auto-text-indent="false" style:text-autospace="non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top="0.212cm" fo:margin-bottom="0cm" loext:contextual-spacing="false" fo:line-height="150%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top="0.212cm" fo:margin-bottom="0cm" loext:contextual-spacing="false" fo:line-height="150%"/>
      <style:text-properties officeooo:paragraph-rsid="000ba28c"/>
    </style:style>
    <style:style style:name="P15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text-align="center" style:justify-single-word="false"/>
      <style:text-properties fo:font-size="6.5pt" style:font-size-asian="6.5pt" style:font-size-complex="6.5pt"/>
    </style:style>
    <style:style style:name="P18" style:family="paragraph" style:parent-style-name="Header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9" style:family="paragraph" style:parent-style-name="Footnote">
      <style:text-properties fo:color="#000000" style:font-name="Verdana" fo:font-size="6pt" style:font-size-asian="6pt" style:font-name-complex="Verdana" style:font-size-complex="6pt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6pt" style:font-size-asian="6pt" style:font-name-complex="Verdana" style:font-size-complex="6pt"/>
    </style:style>
    <style:style style:name="T4" style:family="text">
      <style:text-properties style:font-name="Verdana" fo:font-size="6pt" style:font-name-asian="Verdana" style:font-size-asian="6pt" style:font-name-complex="Verdana" style:font-size-complex="6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6pt" style:font-size-asian="6pt" style:font-name-complex="Verdana" style:font-size-complex="6pt"/>
    </style:style>
    <style:style style:name="T8" style:family="text">
      <style:text-properties fo:color="#000000" style:font-name="Verdana" fo:font-size="9pt" style:font-size-asian="9pt" style:font-name-complex="Verdana" style:font-size-complex="9pt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ICHIESTA DI ACCESSO CIVICO</text:p>
      <text:p text:style-name="P3">AI SENSI DELL’ART. 5, COMMA 1, DEL D. LGS. 14/03/2013, n. 33</text:p>
      <text:p text:style-name="P1"/>
      <text:p text:style-name="P10"><text:span text:style-name="T2">Al<text:tab/>Responsabile della Trasparenza </text:span></text:p>
      <text:p text:style-name="P11">Ufficio Scolastico Territoriale di Monza e Brianza</text:p>
      <text:p text:style-name="P12"/>
      <text:p text:style-name="P12"/>
      <text:p text:style-name="P14"><text:span text:style-name="T2">Il/La sottoscritto/a …………………………………………………………… nato/a <text:s/>a …………………………, il …… ………………, C.F…………………………… residente in ………………………………… (Prov. ………), via ……………………….………………………, <text:s/>cell. …………………………………, in qualità di …………………………………………………………………………………………. </text:span><text:span text:style-name="Footnote_20_Symbol"><text:span text:style-name="T5"><text:note text:id="ftn1" text:note-class="footnote"><text:note-citation>1</text:note-citation><text:note-body><text:p text:style-name="Footnote"><text:span text:style-name="T4"><text:s/></text:span><text:span text:style-name="T7">Indicare la qualifica nel caso si agisca per conto di una persona giuridica.</text:span></text:p></text:note-body></text:note></text:span></text:span></text:p>
      <text:p text:style-name="P13">CHIEDE</text:p>
      <text:p text:style-name="P7"><text:span text:style-name="T8">in adempimento a quanto previsto dall’art. 5, commi 1, 2, 3 e 6 del decreto legislativo 14 marzo 2013, n. 33, la pubblicazione della seguente documentazione/informazione/dato </text:span><text:span text:style-name="Footnote_20_Symbol"><text:span text:style-name="T9"><text:note text:id="ftn2" text:note-class="footnote"><text:note-citation>2</text:note-citation><text:note-body><text:p text:style-name="Footnote"><text:span text:style-name="T4"><text:s/></text:span><text:span text:style-name="T7">Specificare il documento/informazione/dato di cui è stata omessa totalmente o parzialmente la pubblicazione obbligatoria, indicando eventualmente anche la norma o altra disposizione che impone la pubblicazione, nel caso sia a conoscenza dell’istante.</text:span></text:p></text:note-body></text:note></text:span></text:span><text:span text:style-name="T8">:</text:span></text:p>
      <text:p text:style-name="P4">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</text:p>
      <text:p text:style-name="P5"/>
      <text:p text:style-name="P5">e la contestuale trasmissione alla/al sottoscritta/o di quanto richiesto, ovvero la comunicazione alla/al medesima/o dell’avvenuta pubblicazione, indicando il collegamento ipertestuale a quanto forma oggetto dell’istanza.</text:p>
      <text:p text:style-name="P6"><text:span text:style-name="T2">Indirizzo per le comunicazioni </text:span><text:span text:style-name="Footnote_20_Symbol"><text:span text:style-name="T5"><text:note text:id="ftn3" text:note-class="footnote"><text:note-citation>3</text:note-citation><text:note-body><text:p text:style-name="Footnote"><text:span text:style-name="T4"><text:s/></text:span><text:span text:style-name="T7">Inserire l’indirizzo (anche di posta elettronica certificata o e-mail) al quale si chiede che venga inviato il riscontro alla presente istanza.</text:span></text:p><text:p text:style-name="P19"/><text:p text:style-name="P19">Informativa sul trattamento dei dati personali forniti con la richiesta (ai sensi dell’art. 13 del D.Lgs. 196/2003):</text:p><text:p text:style-name="P19">1. Finalità del trattamento. i dati personali verranno trattati dal Dirigente dell’Ufficio Scolastico Territoriale in indirizzo per lo svolgimento delle proprie funzioni istituzionali in relazione al procedimento avviato. <text:s/>2. Natura del conferimento. <text:s/>Il conferimento dei dati personali è obbligatorio, in quanto in mancanza di esso non sarà possibile dare inizio al procedimento menzionato e provvedere all’emanazione del provvedimento conclusivo dello stesso. <text:s/>3. Modalità del trattamento. In relazione alle finalità di cui sopra, il trattamento dei dati personali avverrà con modalità informatiche e manuali, in modo da garantire la riservatezza e la sicurezza degli stessi. I dati non saranno diffusi ma potranno essere inseriti nel registro interno all’USR delle richieste di accesso presentate. <text:s/>4. Categorie di soggetti ai quali i dati personali possono essere comunicati o che possono venirne a conoscenza in qualità di Responsabili o di Incaricati. <text:s/>Potranno venire a conoscenza dei dati personali i lavoratori ministeriali e il personale utilizzato presso gli Uffici dell’USR Veneto, titolare del trattamento dati. Tali soggetti agiranno in qualità di Responsabili o Incaricati del trattamento. I dati personali potranno essere comunicati ad altri soggetti pubblici e/o privati unicamente in forza di una disposizione di Legge o di Regolamento che lo preveda. <text:s/>5. Diritti dell’interessato. 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text:s/>6. Titolare e Responsabili del trattamento. Il Titolare del trattamento dei dati è l’Ufficio Scolastico Regionale per il Veneto, con sede in Riva de Biasio – S. Croce 1299 - 30135 VENEZIA. <text:s/>Il Responsabile del trattamento è il Dirigente dell’Ufficio Scolastico Provinciale destinatario della richiesta.</text:p><text:p text:style-name="P19"/></text:note-body></text:note></text:span></text:span><text:span text:style-name="T6">: </text:span><text:span text:style-name="T8">……………………………………………………………………………………………………</text:span></text:p>
      <text:p text:style-name="P7"><text:span text:style-name="T8">Il/La sottoscritto/a dichiara di aver letto e compreso il contenuto dell’informativa riportata in calce al presente modulo.</text:span></text:p>
      <text:p text:style-name="P8">(Allega copia del proprio documento d’identità) _________________ <text:s/></text:p>
      <text:p text:style-name="P2"/>
      <text:p text:style-name="P2">(luogo e data) <text:s/>_________________________</text:p>
      <text:p text:style-name="P15">(firma per esteso leggibile)</text:p>
      <text:p text:style-name="P15">______________________ <text:s/>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apple-converted-spac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  <style:text-properties fo:font-size="6.5pt" style:font-size-asian="6.5pt" style:font-size-complex="6.5pt"/>
    </style:style>
    <style:style style:name="MP2" style:family="paragraph" style:parent-style-name="Default">
      <style:paragraph-properties fo:text-align="center" style:justify-single-word="false"/>
    </style:style>
    <style:style style:name="MP3" style:family="paragraph" style:parent-style-name="Header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M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109cm" svg:height="1.286cm" draw:z-index="0"><draw:image xlink:href="Pictures/1000E4F800000E0B00000F823B4AC7D49CC038D7.wmf" xlink:type="simple" xlink:show="embed" xlink:actuate="onLoad" loext:mime-type="image/x-wmf"/><draw:image xlink:href="Pictures/100002010000008800000096E2435308D4CD0820.png" xlink:type="simple" xlink:show="embed" xlink:actuate="onLoad"/></draw:frame></text:p>
        <text:p text:style-name="MP2"><text:span text:style-name="MT1">Ministero dell’Istruzione, dell’Università e della Ricerca</text:span></text:p>
        <text:p text:style-name="MP2"><text:span text:style-name="MT2">Ufficio Scolastico Territoriale di Monza e Brianz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tor</meta:initial-creator>
    <meta:creation-date>2017-06-16T11:21:00</meta:creation-date>
    <dc:date>2019-11-27T10:21:42.875000000</dc:date>
    <meta:print-date>2016-12-15T15:45:00</meta:print-date>
    <meta:editing-cycles>4</meta:editing-cycles>
    <meta:editing-duration>PT5M20S</meta:editing-duration>
    <meta:document-statistic meta:table-count="0" meta:image-count="1" meta:object-count="0" meta:page-count="1" meta:paragraph-count="25" meta:word-count="551" meta:character-count="4136" meta:non-whitespace-character-count="3590"/>
    <meta:generator>LibreOffice/6.0.2.1$Windows_x86 LibreOffice_project/f7f06a8f319e4b62f9bc5095aa112a65d2f3ac89</meta:generator>
  </office:meta>
</office:document-meta>
</file>